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267cm" fo:margin-left="-0.199cm" table:align="left" style:writing-mode="lr-tb"/>
    </style:style>
    <style:style style:name="Tableau1.A" style:family="table-column">
      <style:table-column-properties style:column-width="4.191cm"/>
    </style:style>
    <style:style style:name="Tableau1.B" style:family="table-column">
      <style:table-column-properties style:column-width="4.501cm"/>
    </style:style>
    <style:style style:name="Tableau1.C" style:family="table-column">
      <style:table-column-properties style:column-width="4.5cm"/>
    </style:style>
    <style:style style:name="Tableau1.D" style:family="table-column">
      <style:table-column-properties style:column-width="3.074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D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size="12pt" fo:font-weight="bold" style:font-size-asian="12pt" style:font-weight-asian="bold" style:font-size-complex="12pt"/>
    </style:style>
    <style:style style:name="P3" style:family="paragraph" style:parent-style-name="Standard">
      <style:paragraph-properties fo:text-align="center" style:justify-single-word="false"/>
      <style:text-properties fo:font-size="12pt" fo:font-weight="bold" style:font-size-asian="12pt" style:font-weight-asian="bold" style:font-size-complex="12pt"/>
    </style:style>
    <style:style style:name="P4"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5" style:family="paragraph" style:parent-style-name="Standard" style:list-style-name="WW8Num1">
      <style:paragraph-properties fo:text-align="justify" style:justify-single-word="false"/>
      <style:text-properties fo:font-size="12pt" fo:font-weight="bold" style:font-size-asian="12pt" style:font-weight-asian="bold" style:font-size-complex="12pt"/>
    </style:style>
    <style:style style:name="P6" style:family="paragraph" style:parent-style-name="Standard" style:list-style-name="WW8Num2">
      <style:paragraph-properties fo:text-align="justify" style:justify-single-word="false"/>
      <style:text-properties fo:font-size="12pt" fo:font-weight="bold" style:font-size-asian="12pt" style:font-weight-asian="bold" style:font-size-complex="12pt"/>
    </style:style>
    <style:style style:name="P7" style:family="paragraph" style:parent-style-name="Standard" style:list-style-name="WW8Num2">
      <style:paragraph-properties fo:text-align="justify" style:justify-single-word="false"/>
      <style:text-properties fo:font-size="12pt" style:font-size-asian="12pt" style:font-size-complex="12pt"/>
    </style:style>
    <style:style style:name="P8" style:family="paragraph" style:parent-style-name="Standard" style:list-style-name="WW8Num1">
      <style:paragraph-properties fo:text-align="justify" style:justify-single-word="false"/>
      <style:text-properties fo:font-size="12pt" style:font-size-asian="12pt" style:font-size-complex="12pt"/>
    </style:style>
    <style:style style:name="P9" style:family="paragraph" style:parent-style-name="Standard">
      <style:paragraph-properties fo:text-align="justify" style:justify-single-word="false"/>
    </style:style>
    <style:style style:name="P10" style:family="paragraph" style:parent-style-name="Standard" style:list-style-name="WW8Num2">
      <style:paragraph-properties fo:text-align="justify" style:justify-single-word="false"/>
    </style:style>
    <style:style style:name="P11" style:family="paragraph" style:parent-style-name="Standard">
      <style:paragraph-properties fo:margin-left="1.27cm" fo:margin-right="0cm" fo:text-align="justify" style:justify-single-word="false" fo:text-indent="0cm" style:auto-text-indent="false"/>
    </style:style>
    <style:style style:name="P12" style:family="paragraph" style:parent-style-name="Standard">
      <style:paragraph-properties fo:margin-left="1.27cm" fo:margin-right="0cm" fo:text-align="justify" style:justify-single-word="false" fo:text-indent="0cm" style:auto-text-indent="false"/>
      <style:text-properties fo:font-size="12pt" style:font-size-asian="12pt" style:font-size-complex="12pt"/>
    </style:style>
    <style:style style:name="P13" style:family="paragraph" style:parent-style-name="Standard">
      <style:paragraph-properties fo:margin-left="1.27cm" fo:margin-right="0cm" fo:text-align="justify" style:justify-single-word="false" fo:text-indent="0cm" style:auto-text-indent="false"/>
      <style:text-properties fo:font-size="12pt" fo:font-weight="bold" style:font-size-asian="12pt" style:font-weight-asian="bold" style:font-size-complex="12pt"/>
    </style:style>
    <style:style style:name="P14" style:family="paragraph" style:parent-style-name="Standard">
      <style:paragraph-properties fo:margin-left="1.249cm" fo:margin-right="0cm" fo:text-align="justify" style:justify-single-word="false" fo:text-indent="0cm" style:auto-text-indent="false"/>
      <style:text-properties fo:font-size="12pt" style:font-size-asian="12pt" style:font-size-complex="12pt"/>
    </style:style>
    <style:style style:name="P15" style:family="paragraph" style:parent-style-name="Standard" style:master-page-name="Standard">
      <style:paragraph-properties fo:text-align="center" style:justify-single-word="false" style:page-number="auto"/>
      <style:text-properties fo:font-size="12pt" fo:font-weight="bold" style:font-size-asian="12pt" style:font-weight-asian="bold" style:font-size-complex="12pt"/>
    </style:style>
    <style:style style:name="T1" style:family="text">
      <style:text-properties fo:font-size="12pt" style:text-underline-style="solid" style:text-underline-width="auto" style:text-underline-color="font-color" style:font-size-asian="12pt" style:font-size-complex="12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style>
    <style:style style:name="T4" style:family="text">
      <style:text-properties fo:font-size="10pt" fo:language="en" fo:country="US" fo:font-weight="bold" style:font-size-asian="10pt"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COMPTE RENDU DE LA REUNION</text:p>
      <text:p text:style-name="P3">DE LA COMMISSION DE CLASSEMENT SANITAIRE</text:p>
      <text:p text:style-name="P3">DES ZONES CONCHYLICOLES ET DE PECHE A PIED</text:p>
      <text:p text:style-name="P3">Saint-Lô – Préfecture du 19 novembre 2014.</text:p>
      <text:p text:style-name="P9"><text:span text:style-name="T1">Présents</text:span><text:span text:style-name="T2"> : tous services de l’Etat (Préfète de la Manche, Sous-Préfète de Coutances, R. Le Saout et Bruno Potin – DML – Agence de l’Eau), <text:s/>sauf IFREMER ! Comité Régional des Pêches CRPEM), Comité Régional de la Conchyliculture (CRC), Conservatoire du Littoral (Isabelle Rauss), deux conseillers généraux (Erick Beaufils et Jean Lepetit), le maire de Réville pour l’association des maires (Asseline), le service de renseignements (ex renseignements généraux), Jean Lepigouchet CPML 50.</text:span></text:p>
      <text:list xml:id="list2828134100013096874" text:style-name="WW8Num1">
        <text:list-item>
          <text:p text:style-name="P5">Evaluation des résultats :</text:p>
        </text:list-item>
      </text:list>
      <text:p text:style-name="P11"><text:span text:style-name="T2">Quelques zones ont présenté de mauvais résultats ponctuels :</text:span></text:p>
      <text:list xml:id="list6803673468982029560" text:style-name="WW8Num2">
        <text:list-item>
          <text:p text:style-name="P7">Pirou nord et Pirou sud qui pourraient à terme être classés en C. (50.12 et 50.13)</text:p>
        </text:list-item>
        <text:list-item>
          <text:p text:style-name="P7">Hauteville-sur-mer (50.16) pour les coques et les moules (C ?)</text:p>
        </text:list-item>
        <text:list-item>
          <text:p text:style-name="P7">Bricqueville-sur-mer (50.18) ou 17,8% des résultats sont non conformes, surtout dans le nord.</text:p>
        </text:list-item>
        <text:list-item>
          <text:p text:style-name="P7">Même Chausey a connu un épisode ahurissant après la marée d’août dans la plaine de Rétin (50 000 bactéries par 100g de chair de palourde).</text:p>
        </text:list-item>
        <text:list-item>
          <text:p text:style-name="P7">La baie des Veys affiche toujours de mauvais résultats</text:p>
        </text:list-item>
      </text:list>
      <text:p text:style-name="P14">Louis Tessier (CRC) indique que dorénavant, le CRC déposera systématiquement plainte contre X en cas de déclassement ou de simple alerte (?).</text:p>
      <text:p text:style-name="P14">Ronan Le Saout (DML 50) note une corrélation entre mauvais résultats et grandes marées et indique qu’il y a un renforcement des mesures de gestion (voir ci-dessous).</text:p>
      <text:p text:style-name="P14">PLAN D’ACTION POUR LA REDUCTION DES POLLUTIONS /</text:p>
      <text:list xml:id="list35433385" text:continue-numbering="true" text:style-name="WW8Num2">
        <text:list-item>
          <text:p text:style-name="P7">moutons : mesures de gestion de pacage ; pas de moutons dans les havres avant les grandes marées (7 ou 10 jours).</text:p>
        </text:list-item>
        <text:list-item>
          <text:p text:style-name="P7">Mise en place d’une alerte zéro préventive.</text:p>
        </text:list-item>
        <text:list-item>
          <text:p text:style-name="P7">Mise en place d’un protocole d’alertes départemental.</text:p>
        </text:list-item>
        <text:list-item>
          <text:p text:style-name="P7">Séparation de zones sensibles pour ne pas pénaliser l’ensemble de la zone (voir ci-dessous).</text:p>
        </text:list-item>
        <text:list-item>
          <text:p text:style-name="P7"><text:soft-page-break/>Amélioration de la communication de l’information sur les incidents des réseaux d’assainissement.</text:p>
        </text:list-item>
      </text:list>
      <text:p text:style-name="P14">A plus long terme :</text:p>
      <text:list xml:id="list35445358" text:continue-numbering="true" text:style-name="WW8Num2">
        <text:list-item>
          <text:p text:style-name="P7">Mise en œuvre des profils (études en cours visant à identifier les sources de pollution commencé pour l’instant sur la côte ouest, mais St-Vaast devrait suivre.</text:p>
        </text:list-item>
        <text:list-item>
          <text:p text:style-name="P10"><text:span text:style-name="T2">Etude sur le risque réel pathogène des déjections ovines : il s’agit d’une part de pouvoir identifier de façon certaine les bactéries ayant une origine humaine et celles ayant une origine animale, en particulier ovine ; et de savoir si ces dernières présentent un danger pour l’homme ; si tel n’était pas le cas, cela relativiserait les résultats d’analyses.</text:span></text:p>
        </text:list-item>
        <text:list-item>
          <text:p text:style-name="P7">Réorganisation des zones de production.</text:p>
        </text:list-item>
      </text:list>
      <text:list xml:id="list35445173" text:continue-list="list2828134100013096874" text:style-name="WW8Num1">
        <text:list-item>
          <text:p text:style-name="P5">SEPARATION DE ZONES </text:p>
          <text:list>
            <text:list-item>
              <text:p text:style-name="P8">Morsalines : la zone 50.06 (anse du Cul de Loup) est coupée en deux ; 50.06.1 au nord où les résultats sont moins bons et 50.06.2 au sud.</text:p>
            </text:list-item>
            <text:list-item>
              <text:p text:style-name="P8">Blainville/Gouville</text:p>
            </text:list-item>
            <text:list-item>
              <text:p text:style-name="P8">Bricqueville/mer : 50.18.1 au nord (résultats moins bons) et 50.18.2 au sud.</text:p>
            </text:list-item>
          </text:list>
        </text:list-item>
        <text:list-item>
          <text:p text:style-name="P5">PROFILS DE VULNERABILITE DES ZONES</text:p>
        </text:list-item>
      </text:list>
      <text:p text:style-name="P12">La validation de l’étude sur la côte ouest sera présentée en janvier 2015. Mise en place d’une gouvernance (COPIL ?). Ensuite les profils seront étudiés sur la côte est et à Chausey.</text:p>
      <text:p text:style-name="P12"/>
      <text:list xml:id="list35419806" text:continue-numbering="true" text:style-name="WW8Num1">
        <text:list-item>
          <text:p text:style-name="P5">Questions diverses.</text:p>
        </text:list-item>
      </text:list>
      <text:p text:style-name="P11"><text:span text:style-name="T2">Il a été discuté des problèmes d’assainissement en général. Les habitations situées dans une zone d’assainissement collectif ne sont pas toujours raccordées au réseau. Une inspection devrait être réalisée. Idem pour les maisons en assainissement individuel (contrôle des SPANC en cours) dont le système doit être aux normes. Par ailleurs le curage de fossés qui sont submergés lors des grandes marées<text:tab/> n’est pas toujours réalisé, ce qui pourrait expliquer la corrélation mauvais résultats/grandes marées. Il n’y a pas que les moutons.</text:span></text:p>
      <text:p text:style-name="P11"><text:span text:style-name="T2">Enfin plusieurs participants dénoncent l’absence d’IFREMER.</text:span></text:p>
      <text:p text:style-name="P12"><text:tab/><text:tab/><text:tab/><text:tab/><text:tab/><text:tab/>Jean LEPIGOUCHET,</text:p>
      <text:p text:style-name="P12"><text:tab/><text:tab/><text:tab/><text:tab/><text:tab/>Président CPML 50. Membre de la commission.</text:p>
      <text:p text:style-name="P13"><text:soft-page-break/>MEMO POUR S’Y RETROUVER </text:p>
      <text:p text:style-name="P3">CLASSEMENT SANITAIRE DES ZONES</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3">CLASSEMENT</text:p>
          </table:table-cell>
          <table:table-cell table:style-name="Tableau1.A1" office:value-type="string">
            <text:p text:style-name="P3">Limite supérieure en nb d’Escherichia coli (bactéries intestinales)</text:p>
            <text:p text:style-name="P3">par 100g de chair de coquillage</text:p>
          </table:table-cell>
          <table:table-cell table:style-name="Tableau1.A1" office:value-type="string">
            <text:p text:style-name="P1"><text:span text:style-name="T3">Incidences sur la conchyliculture et la pêche à pied pro</text:span></text:p>
          </table:table-cell>
          <table:table-cell table:style-name="Tableau1.D1" office:value-type="string">
            <text:p text:style-name="P1"><text:span text:style-name="T3">Incidences sur la pêche à pied récréative</text:span></text:p>
          </table:table-cell>
        </table:table-row>
        <table:table-row table:style-name="Tableau1.1">
          <table:table-cell table:style-name="Tableau1.A1" office:value-type="string">
            <text:p text:style-name="P1"><text:span text:style-name="T3">A </text:span></text:p>
            <text:p text:style-name="P1"><text:span text:style-name="T3">(zones assez rares dans la Manche – uniquement Chausey pour les non fouisseurs)</text:span></text:p>
          </table:table-cell>
          <table:table-cell table:style-name="Tableau1.A1" office:value-type="string">
            <text:p text:style-name="P3">&lt; 230</text:p>
          </table:table-cell>
          <table:table-cell table:style-name="Tableau1.A1" office:value-type="string">
            <text:p text:style-name="P3">RAS</text:p>
          </table:table-cell>
          <table:table-cell table:style-name="Tableau1.D1" office:value-type="string">
            <text:p text:style-name="P3">RAS</text:p>
          </table:table-cell>
        </table:table-row>
        <table:table-row table:style-name="Tableau1.1">
          <table:table-cell table:style-name="Tableau1.A1" office:value-type="string">
            <text:p text:style-name="P1"><text:span text:style-name="T3">B </text:span></text:p>
            <text:p text:style-name="P3">(la plupart des zones dans la Manche)</text:p>
          </table:table-cell>
          <table:table-cell table:style-name="Tableau1.A1" office:value-type="string">
            <text:p text:style-name="P3">&lt; 4 600</text:p>
          </table:table-cell>
          <table:table-cell table:style-name="Tableau1.A1" office:value-type="string">
            <text:p text:style-name="P3">Obligation de faire dégorger les coquillages dans bassins de décantation ou purification avant commercialisation</text:p>
          </table:table-cell>
          <table:table-cell table:style-name="Tableau1.D1" office:value-type="string">
            <text:p text:style-name="P3">RAS</text:p>
          </table:table-cell>
        </table:table-row>
        <table:table-row table:style-name="Tableau1.1">
          <table:table-cell table:style-name="Tableau1.A1" office:value-type="string">
            <text:p text:style-name="P3">C</text:p>
            <text:p text:style-name="P1"><text:span text:style-name="T3">(coques de Brévands, mauvais résultats pour baie des Veys, Pirou Nord, Bricqueville nord)</text:span></text:p>
          </table:table-cell>
          <table:table-cell table:style-name="Tableau1.A1" office:value-type="string">
            <text:p text:style-name="P3">&lt; 46 000</text:p>
          </table:table-cell>
          <table:table-cell table:style-name="Tableau1.A1" office:value-type="string">
            <text:p text:style-name="P3">Traitement thermique obligatoire (conserveries)</text:p>
          </table:table-cell>
          <table:table-cell table:style-name="Tableau1.D1" office:value-type="string">
            <text:p text:style-name="P3">Pêche interdite</text:p>
          </table:table-cell>
        </table:table-row>
        <table:table-row table:style-name="Tableau1.1">
          <table:table-cell table:style-name="Tableau1.A1" office:value-type="string">
            <text:p text:style-name="P3">D</text:p>
            <text:p text:style-name="P3">(en général zones portuaires, par exemple le Loup à Granville)</text:p>
          </table:table-cell>
          <table:table-cell table:style-name="Tableau1.A1" office:value-type="string">
            <text:p text:style-name="P1"><text:span text:style-name="T4">Sup à <text:s/>46 000</text:span></text:p>
          </table:table-cell>
          <table:table-cell table:style-name="Tableau1.A1" office:value-type="string">
            <text:p text:style-name="P3">Commercialisation interdite</text:p>
          </table:table-cell>
          <table:table-cell table:style-name="Tableau1.D1" office:value-type="string">
            <text:p text:style-name="P3">Pêche interdite</text:p>
          </table:table-cell>
        </table:table-row>
      </table:table>
      <text:p text:style-name="P2">NB. Le classement s’effectue par rapport à un groupe d’espèces :</text:p>
      <text:p text:style-name="P2">Groupe 1 : gastéropodes (bulots par exemple) et oursins.</text:p>
      <text:p text:style-name="Standard"><text:span text:style-name="T3">Groupe 2 : bivalves fouisseurs (coques, palourdes, etc…).</text:span></text:p>
      <text:p text:style-name="Standard"><text:soft-page-break/><text:span text:style-name="T3">Groupe 3 : bivalves non fouisseurs (moules, huîtres).</text:span></text:p>
      <text:p text:style-name="P9"><text:span text:style-name="T3">Ainsi une zone peut très bien avoir deux classements différents ; on pourra avoir un B pour les bivalves non fouisseurs et un C pour les fouisseurs (cas d’Hauteville-sur-mer). Un A pour les moules et un B pour les palourdes (Chausey). </text:span></text:p>
      <text:p text:style-name="P4"/>
      <text:p text:style-name="P3">LE DECLENCHEMENT DU DISPOSITIF D’ALERTE</text:p>
      <text:list xml:id="list35444574" text:continue-list="list35445358" text:style-name="WW8Num2">
        <text:list-item>
          <text:p text:style-name="P10"><text:span text:style-name="T3">Niveau 0 (préventif) ou niveau 1 : se traduit par </text:span></text:p>
          <text:list>
            <text:list-item>
              <text:p text:style-name="P6">l’émission immédiate d’un bulletin d’alerte vers une liste prédéfinie de destinataires comprenant notamment les administrations (le CPML 50 est également destinataire).</text:p>
            </text:list-item>
            <text:list-item>
              <text:p text:style-name="P6">La réalisation dans les 48h de prélèvement sur le site incriminé.</text:p>
            </text:list-item>
          </text:list>
        </text:list-item>
        <text:list-item>
          <text:p text:style-name="P6">Si l’analyse 2 ne confirme pas l’analyse 1, fin de l’alerte.</text:p>
        </text:list-item>
        <text:list-item>
          <text:p text:style-name="P10"><text:span text:style-name="T3">Si au contraire, il y a confirmation des mauvais résultats, déclenchement de l’alerte de niveau 2 avec surveillance renforcée et possible fermeture de la pêche et interdiction de vente des produits conchylicoles (cela s’est produit au mois de juin l’an dernier à Hauteville et à Bricqueville).</text:span></text:p>
        </text:list-item>
        <text:list-item>
          <text:p text:style-name="P6">S’il y a fermeture d’un site, il faut deux séries consécutives de résultats inférieurs au seuil d’alerte pour rouvrir la zone.</text:p>
        </text:list-item>
      </text:list>
      <text:p text:style-name="P3">ZONES DE PECHE A PIED RECREATIVES</text:p>
      <text:p text:style-name="P4">Il faut savoir que les zones de production conchylicole et de pêche à pied professionnelle sont suivies par IFREMER.</text:p>
      <text:p text:style-name="P4">Celles où s’exerce seulement une pêche à pied récréative (sud de Granville par exemple) sont suivies par l’ARS (ex DDASS) et obéissent aux mêmes règles.</text:p>
      <text:p text:style-name="P4">Parallèlement, l’ARS assure le suivi des eaux de baignade.</text:p>
      <text:p text:style-name="P4">Les mairies du littoral sont tenues d’afficher en mairie et aux accès principaux à la mer, les résultats d’analys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Calibri" style:font-name-asian="Calibri"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WW8Num2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 2</meta:initial-creator>
    <meta:creation-date>2014-11-20T10:53:00</meta:creation-date>
    <dc:creator>JEAN 2</dc:creator>
    <dc:date>2014-11-20T22:34:00</dc:date>
    <meta:editing-cycles>11</meta:editing-cycles>
    <meta:editing-duration>PT7H36M</meta:editing-duration>
    <meta:document-statistic meta:table-count="1" meta:image-count="0" meta:object-count="0" meta:page-count="4" meta:paragraph-count="79" meta:word-count="1009" meta:character-count="6192"/>
    <meta:generator>OpenOffice.org/3.4.1$Win32 OpenOffice.org_project/341m1$Build-9593</meta:generator>
  </office:meta>
</office:document-meta>
</file>